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969cm"/>
    </style:style>
    <style:style style:name="co8" style:family="table-column">
      <style:table-column-properties fo:break-before="auto" style:column-width="5.786cm"/>
    </style:style>
    <style:style style:name="co9" style:family="table-column">
      <style:table-column-properties fo:break-before="auto" style:column-width="4.38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0.612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cc99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cc99" style:text-align-source="fix" style:repeat-content="false" fo:wrap-option="wrap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02cm solid #000000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29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automatic"/>
    </style:style>
    <style:style style:name="ce3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wrap-option="wrap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/>
    <style:style style:name="ce39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42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wrap-option="wrap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САЙТ_Северная_за_20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9" table:default-cell-style-name="ce12"/>
        <table:table-row table:style-name="ro1">
          <table:table-cell table:style-name="ce1" office:value-type="string" table:number-columns-spanned="3" table:number-rows-spanned="1">
            <text:p>ОТЧЕТ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2" office:value-type="string" table:number-columns-spanned="3" table:number-rows-spanned="1">
            <text:p>Управляющей организации ООО «СЕВЕРНАЯ» о выполненных работах и предоставленных услугах по МКД за 2019 год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 table:style-name="ce2"/>
          <table:table-cell table:style-name="ce24" table:number-columns-repeated="2"/>
          <table:table-cell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ушкина,21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2202117">
            <text:p>-220211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166993">
            <text:p>116699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125759">
            <text:p>112575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5]+[.C16]+[.C17]+[.C18]" office:value-type="float" office:value="1499443">
            <text:p>149944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7]+[.C9]-[.C10]" office:value-type="float" office:value="-2575801">
            <text:p>-2575801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307503">
            <text:p>30750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18461">
            <text:p>21846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339828">
            <text:p>33982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633651">
            <text:p>633651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5]+[.C16]+[.C17]+[.C18]" office:value-type="float" office:value="1499443">
            <text:p>149944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533551">
            <text:p>533551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21]+[.C8]-[.C9]" office:value-type="float" office:value="574785">
            <text:p>574785</text:p>
          </table:table-cell>
          <table:table-cell table:style-name="ce48" table:number-columns-repeated="60"/>
        </table:table-row>
        <table:table-row table:style-name="ro7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рузенштерна,1</text:p>
          </table:table-cell>
          <table:table-cell table:style-name="ce33" table:number-columns-repeated="2"/>
          <table:table-cell table:style-name="ce33" office:value-type="float" office:value="2">
            <text:p>2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325445">
            <text:p>-32544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95269">
            <text:p>29526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73390">
            <text:p>27339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6]+[.C37]+[.C38]+[.C39]" office:value-type="float" office:value="267422">
            <text:p>26742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8]+[.C30]-[.C31]" office:value-type="float" office:value="-319477">
            <text:p>-319477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7803">
            <text:p>7780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5274">
            <text:p>5527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5982">
            <text:p>8598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48363">
            <text:p>4836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6]+[.C37]+[.C38]+[.C39]" office:value-type="float" office:value="267422">
            <text:p>267422</text:p>
          </table:table-cell>
          <table:table-cell table:style-name="ce4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7" office:value-type="float" office:value="26628">
            <text:p>26628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35636">
            <text:p>35636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2]+[.C29]-[.C30]" office:value-type="float" office:value="57515">
            <text:p>57515</text:p>
          </table:table-cell>
          <table:table-cell table:style-name="ce48" table:number-columns-repeated="60"/>
        </table:table-row>
        <table:table-row table:style-name="ro7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Чехова,109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5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1695082">
            <text:p>-169508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75044">
            <text:p>27504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34387">
            <text:p>23438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7]+[.C58]+[.C59]+[.C60]" office:value-type="float" office:value="432898">
            <text:p>43289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49]+[.C51]-[.C52]" office:value-type="float" office:value="-1893593">
            <text:p>-1893593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2474">
            <text:p>7247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1488">
            <text:p>5148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0093">
            <text:p>8009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28843">
            <text:p>22884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7]+[.C58]+[.C59]+[.C60]" office:value-type="float" office:value="432898">
            <text:p>432898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05805">
            <text:p>105805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63]+[.C50]-[.C51]" office:value-type="float" office:value="146462">
            <text:p>146462</text:p>
          </table:table-cell>
          <table:table-cell table:style-name="ce48" table:number-columns-repeated="60"/>
        </table:table-row>
        <table:table-row table:style-name="ro7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73</text:p>
          </table:table-cell>
          <table:table-cell table:style-name="ce33" table:number-columns-repeated="2"/>
          <table:table-cell table:style-name="ce33" office:value-type="float" office:value="4">
            <text:p>4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1333415">
            <text:p>-133341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02380">
            <text:p>30238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07127">
            <text:p>30712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77]+[.C78]+[.C79]+[.C80]" office:value-type="float" office:value="503482">
            <text:p>50348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69]+[.C71]-[.C72]" office:value-type="float" office:value="-1529770">
            <text:p>-1529770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9677">
            <text:p>7967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6606">
            <text:p>5660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8053">
            <text:p>8805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79146">
            <text:p>279146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77]+[.C78]+[.C79]+[.C80]" office:value-type="float" office:value="503482">
            <text:p>503482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75858">
            <text:p>75858</text:p>
          </table:table-cell>
          <table:table-cell table:style-name="ce48" table:number-columns-repeated="60"/>
        </table:table-row>
        <table:table-row table:style-name="ro12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3]+[.C70]-[.C71]" office:value-type="float" office:value="71111">
            <text:p>71111</text:p>
          </table:table-cell>
          <table:table-cell table:style-name="ce48" table:number-columns-repeated="60"/>
        </table:table-row>
        <table:table-row table:style-name="ro7" table:number-rows-repeated="2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  <draw:frame table:end-cell-address="САЙТ_Северная_за_2019.A88" table:end-x="6.511cm" table:end-y="0.122cm" draw:z-index="0" draw:style-name="gr1" svg:width="6.51cm" svg:height="0.291cm" svg:x="0.001cm" svg:y="0.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ул. Советская,113</text:p>
          </table:table-cell>
          <table:table-cell table:style-name="ce33" table:number-columns-repeated="2"/>
          <table:table-cell table:style-name="ce33" office:value-type="float" office:value="5">
            <text:p>5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988297">
            <text:p>-98829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38156">
            <text:p>23815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15034">
            <text:p>21503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98]+[.C99]+[.C100]+[.C101]" office:value-type="float" office:value="216076">
            <text:p>21607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90]+[.C92]-[.C93]" office:value-type="float" office:value="-989339">
            <text:p>-98933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62754">
            <text:p>6275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44583">
            <text:p>4458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69351">
            <text:p>6935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39388">
            <text:p>3938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98]+[.C99]+[.C100]+[.C101]" office:value-type="float" office:value="216076">
            <text:p>216076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47585">
            <text:p>147585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года</text:p>
          </table:table-cell>
          <table:covered-table-cell/>
          <table:table-cell table:style-name="ce37" table:formula="of:=[.C104]+[.C91]-[.C92]" office:value-type="float" office:value="170707">
            <text:p>170707</text:p>
          </table:table-cell>
          <table:table-cell table:style-name="ce48" table:number-columns-repeated="60"/>
        </table:table-row>
        <table:table-row table:style-name="ro7">
          <table:table-cell table:style-name="ce4"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троительная,2</text:p>
          </table:table-cell>
          <table:table-cell table:style-name="ce33" table:number-columns-repeated="2"/>
          <table:table-cell table:style-name="ce33" office:value-type="float" office:value="6">
            <text:p>6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8" office:value-type="float" office:value="-175826">
            <text:p>-17582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88435">
            <text:p>38843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75045">
            <text:p>37504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18]+[.C119]+[.C120]+[.C121]" office:value-type="float" office:value="332268">
            <text:p>33226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110]+[.C112]-[.C113]" office:value-type="float" office:value="-133049">
            <text:p>-13304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02353">
            <text:p>10235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72715">
            <text:p>7271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13112">
            <text:p>11311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44088">
            <text:p>4408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18]+[.C119]+[.C120]+[.C121]" office:value-type="float" office:value="332268">
            <text:p>332268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09057">
            <text:p>209057</text:p>
          </table:table-cell>
          <table:table-cell table:style-name="ce48" table:number-columns-repeated="60"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124]+[.C111]-[.C112]" office:value-type="float" office:value="222447">
            <text:p>222447</text:p>
          </table:table-cell>
          <table:table-cell table:style-name="ce48" table:number-columns-repeated="60"/>
        </table:table-row>
        <table:table-row table:style-name="ro7" table:number-rows-repeated="2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26</text:p>
          </table:table-cell>
          <table:table-cell table:style-name="ce33" table:number-columns-repeated="2"/>
          <table:table-cell table:style-name="ce33" office:value-type="float" office:value="7">
            <text:p>7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4458194">
            <text:p>-445819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006796">
            <text:p>200679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871010">
            <text:p>187101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39]+[.C140]+[.C141]+[.C142]" office:value-type="float" office:value="2500980">
            <text:p>250098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131]+[.C133]-[.C134]" office:value-type="float" office:value="-5088164">
            <text:p>-5088164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496883">
            <text:p>49688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52995">
            <text:p>35299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548859">
            <text:p>54885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102243">
            <text:p>110224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39]+[.C140]+[.C141]+[.C142]" office:value-type="float" office:value="2500980">
            <text:p>2500980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667414">
            <text:p>667414</text:p>
          </table:table-cell>
          <table:table-cell table:style-name="ce48" table:number-columns-repeated="60"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145]+[.C132]-[.C133]" office:value-type="float" office:value="803200">
            <text:p>803200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74</text:p>
          </table:table-cell>
          <table:table-cell table:style-name="ce33" table:number-columns-repeated="2"/>
          <table:table-cell table:style-name="ce33" office:value-type="float" office:value="8">
            <text:p>8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752232">
            <text:p>-75223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94768">
            <text:p>29476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53251">
            <text:p>253251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59]+[.C160]+[.C161]+[.C162]" office:value-type="float" office:value="296843">
            <text:p>29684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151]+[.C153]-[.C154]" office:value-type="float" office:value="-795824">
            <text:p>-795824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2985">
            <text:p>7298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1850">
            <text:p>5185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0619">
            <text:p>8061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91389">
            <text:p>91389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59]+[.C160]+[.C161]+[.C162]" office:value-type="float" office:value="296843">
            <text:p>29684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56358">
            <text:p>256358</text:p>
          </table:table-cell>
          <table:table-cell table:style-name="ce48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165]+[.C152]-[.C153]" office:value-type="float" office:value="297875">
            <text:p>297875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32</text:p>
          </table:table-cell>
          <table:table-cell table:style-name="ce33" table:number-columns-repeated="2"/>
          <table:table-cell table:style-name="ce33" office:value-type="float" office:value="9">
            <text:p>9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389081">
            <text:p>-389081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66644">
            <text:p>26664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39499">
            <text:p>23949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79]+[.C180]+[.C181]+[.C182]" office:value-type="float" office:value="214484">
            <text:p>21448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171]+[.C173]-[.C174]" office:value-type="float" office:value="-364066">
            <text:p>-364066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66021">
            <text:p>6602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46903">
            <text:p>4690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72927">
            <text:p>7292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8633">
            <text:p>2863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79]+[.C180]+[.C181]+[.C182]" office:value-type="float" office:value="214484">
            <text:p>21448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35954">
            <text:p>235954</text:p>
          </table:table-cell>
          <table:table-cell table:style-name="ce48" table:number-columns-repeated="60"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185]+[.C172]-[.C173]" office:value-type="float" office:value="263099">
            <text:p>263099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2</text:p>
          </table:table-cell>
          <table:table-cell table:style-name="ce33" table:number-columns-repeated="2"/>
          <table:table-cell table:style-name="ce33" office:value-type="float" office:value="10">
            <text:p>10</text:p>
          </table:table-cell>
          <table:table-cell table:style-name="ce33" table:number-columns-repeated="58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988556">
            <text:p>-98855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32084">
            <text:p>23208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00724">
            <text:p>20072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199]+[.C200]+[.C201]+[.C202]" office:value-type="float" office:value="219465">
            <text:p>21946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191]+[.C193]-[.C194]" office:value-type="float" office:value="-1007297">
            <text:p>-1007297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57464">
            <text:p>5746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40824">
            <text:p>4082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63475">
            <text:p>6347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57702">
            <text:p>57702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199]+[.C200]+[.C201]+[.C202]" office:value-type="float" office:value="219465">
            <text:p>219465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97320">
            <text:p>97320</text:p>
          </table:table-cell>
          <table:table-cell table:style-name="ce48" table:number-columns-repeated="60"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205]+[.C192]-[.C193]" office:value-type="float" office:value="128680">
            <text:p>128680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2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1016770">
            <text:p>-101677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16815">
            <text:p>21681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84298">
            <text:p>18429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219]+[.C220]+[.C221]+[.C222]" office:value-type="float" office:value="203387">
            <text:p>20338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11]+[.C213]-[.C214]" office:value-type="float" office:value="-1035859">
            <text:p>-103585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53683">
            <text:p>5368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8138">
            <text:p>3813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59299">
            <text:p>5929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52267">
            <text:p>52267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219]+[.C220]+[.C221]+[.C222]" office:value-type="float" office:value="203387">
            <text:p>203387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60863">
            <text:p>60863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225]+[.C212]-[.C213]" office:value-type="float" office:value="93380">
            <text:p>93380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14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796556">
            <text:p>-79655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583976">
            <text:p>58397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567273">
            <text:p>56727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240]+[.C241]+[.C242]+[.C243]" office:value-type="float" office:value="475997">
            <text:p>47599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32]+[.C234]-[.C235]" office:value-type="float" office:value="-705280">
            <text:p>-705280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44592">
            <text:p>14459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02721">
            <text:p>10272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59717">
            <text:p>15971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68967">
            <text:p>68967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240]+[.C241]+[.C242]+[.C243]" office:value-type="float" office:value="475997">
            <text:p>475997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39616">
            <text:p>139616</text:p>
          </table:table-cell>
          <table:table-cell table:style-name="ce48" table:number-columns-repeated="60"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246]+[.C233]-[.C234]" office:value-type="float" office:value="156319">
            <text:p>156319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16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460378">
            <text:p>-46037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468434">
            <text:p>46843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455270">
            <text:p>45527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260]+[.C261]+[.C262]+[.C263]" office:value-type="float" office:value="401862">
            <text:p>40186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52]+[.C254]-[.C255]" office:value-type="float" office:value="-406970">
            <text:p>-406970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15984">
            <text:p>11598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82398">
            <text:p>8239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28117">
            <text:p>12811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75363">
            <text:p>7536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260]+[.C261]+[.C262]+[.C263]" office:value-type="float" office:value="401862">
            <text:p>401862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47071">
            <text:p>147071</text:p>
          </table:table-cell>
          <table:table-cell table:style-name="ce48" table:number-columns-repeated="60"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266]+[.C253]-[.C254]" office:value-type="float" office:value="160235">
            <text:p>160235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20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428724">
            <text:p>-42872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32179">
            <text:p>33217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03989">
            <text:p>30398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280]+[.C281]+[.C282]+[.C283]" office:value-type="float" office:value="387313">
            <text:p>38731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72]+[.C274]-[.C275]" office:value-type="float" office:value="-512048">
            <text:p>-512048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82247">
            <text:p>8224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8430">
            <text:p>5843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90851">
            <text:p>9085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55785">
            <text:p>155785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280]+[.C281]+[.C282]+[.C283]" office:value-type="float" office:value="387313">
            <text:p>38731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90156">
            <text:p>90156</text:p>
          </table:table-cell>
          <table:table-cell table:style-name="ce48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 года</text:p>
          </table:table-cell>
          <table:covered-table-cell/>
          <table:table-cell table:style-name="ce37" table:formula="of:=[.C286]+[.C273]-[.C274]" office:value-type="float" office:value="118346">
            <text:p>118346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4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320559">
            <text:p>-32055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87547">
            <text:p>28754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62806">
            <text:p>26280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00]+[.C301]+[.C302]+[.C303]" office:value-type="float" office:value="337488">
            <text:p>33748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292]+[.C294]-[.C295]" office:value-type="float" office:value="-395241">
            <text:p>-395241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1197">
            <text:p>7119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0580">
            <text:p>5058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78644">
            <text:p>7864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37067">
            <text:p>137067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00]+[.C301]+[.C302]+[.C303]" office:value-type="float" office:value="337488">
            <text:p>337488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12243">
            <text:p>112243</text:p>
          </table:table-cell>
          <table:table-cell table:style-name="ce48" table:number-columns-repeated="60"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306]+[.C293]-[.C294]" office:value-type="float" office:value="136984">
            <text:p>136984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22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50955">
            <text:p>509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737065">
            <text:p>73706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713604">
            <text:p>71360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20]+[.C321]+[.C322]+[.C323]" office:value-type="float" office:value="652555">
            <text:p>6525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312]+[.C314]-[.C315]" office:value-type="float" office:value="112004">
            <text:p>112004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82497">
            <text:p>18249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29650">
            <text:p>12965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01587">
            <text:p>20158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38821">
            <text:p>138821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20]+[.C321]+[.C322]+[.C323]" office:value-type="float" office:value="652555">
            <text:p>652555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96905">
            <text:p>196905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326]+[.C313]-[.C314]" office:value-type="float" office:value="220366">
            <text:p>220366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3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1313454">
            <text:p>-131345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175285">
            <text:p>117528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109530">
            <text:p>110953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40]+[.C341]+[.C342]+[.C343]" office:value-type="float" office:value="1379713">
            <text:p>137971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332]+[.C334]-[.C335]" office:value-type="float" office:value="-1583637">
            <text:p>-1583637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91001">
            <text:p>29100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06733">
            <text:p>20673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321441">
            <text:p>32144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560538">
            <text:p>56053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40]+[.C341]+[.C342]+[.C343]" office:value-type="float" office:value="1379713">
            <text:p>137971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93240">
            <text:p>293240</text:p>
          </table:table-cell>
          <table:table-cell table:style-name="ce48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346]+[.C333]-[.C334]" office:value-type="float" office:value="358995">
            <text:p>358995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5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на 2019 год</text:p>
          </table:table-cell>
          <table:covered-table-cell/>
          <table:table-cell table:style-name="ce34" office:value-type="float" office:value="-842019">
            <text:p>-84201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983130">
            <text:p>98313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945844">
            <text:p>94584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60]+[.C361]+[.C362]+[.C363]" office:value-type="float" office:value="1033500">
            <text:p>103350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352]+[.C354]-[.C355]" office:value-type="float" office:value="-929675">
            <text:p>-929675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43423">
            <text:p>24342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72933">
            <text:p>17293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68886">
            <text:p>26888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348258">
            <text:p>34825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60]+[.C361]+[.C362]+[.C363]" office:value-type="float" office:value="1033500">
            <text:p>1033500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36965">
            <text:p>236965</text:p>
          </table:table-cell>
          <table:table-cell table:style-name="ce48" table:number-columns-repeated="60"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366]+[.C353]-[.C354]" office:value-type="float" office:value="274251">
            <text:p>274251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1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546456">
            <text:p>-54645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897535">
            <text:p>89753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853386">
            <text:p>85338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380]+[.C381]+[.C382]+[.C383]" office:value-type="float" office:value="696923">
            <text:p>69692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372]+[.C374]-[.C375]" office:value-type="float" office:value="-389993">
            <text:p>-389993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22230">
            <text:p>22223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57876">
            <text:p>15787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45476">
            <text:p>24547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71341">
            <text:p>71341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380]+[.C381]+[.C382]+[.C383]" office:value-type="float" office:value="696923">
            <text:p>69692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52026">
            <text:p>252026</text:p>
          </table:table-cell>
          <table:table-cell table:style-name="ce48" table:number-columns-repeated="60"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386]+[.C373]-[.C374]" office:value-type="float" office:value="296175">
            <text:p>296175</text:p>
          </table:table-cell>
          <table:table-cell table:style-name="ce48" table:number-columns-repeated="60"/>
        </table:table-row>
        <table:table-row table:style-name="ro22">
          <table:table-cell table:style-name="ce11"/>
          <table:table-cell/>
          <table:table-cell table:style-name="ce37"/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1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44067">
            <text:p>4406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33962">
            <text:p>33396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13860">
            <text:p>31386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400]+[.C401]+[.C402]+[.C403]" office:value-type="float" office:value="263820">
            <text:p>26382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392]+[.C394]-[.C395]" office:value-type="float" office:value="94107">
            <text:p>94107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82689">
            <text:p>8268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8744">
            <text:p>5874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91338">
            <text:p>9133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31049">
            <text:p>31049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400]+[.C401]+[.C402]+[.C403]" office:value-type="float" office:value="263820">
            <text:p>263820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87770">
            <text:p>87770</text:p>
          </table:table-cell>
          <table:table-cell table:style-name="ce48" table:number-columns-repeated="60"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06]+[.C393]-[.C394]" office:value-type="float" office:value="107872">
            <text:p>107872</text:p>
          </table:table-cell>
          <table:table-cell table:style-name="ce48" table:number-columns-repeated="60"/>
        </table:table-row>
        <table:table-row table:style-name="ro7">
          <table:table-cell table:style-name="ce11"/>
          <table:table-cell/>
          <table:table-cell table:style-name="ce37"/>
          <table:table-cell table:style-name="ce48" table:number-columns-repeated="60"/>
        </table:table-row>
        <table:table-row table:style-name="ro23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7</text:p>
          </table:table-cell>
          <table:table-cell table:style-name="ce33" table:number-columns-repeated="61"/>
        </table:table-row>
        <table:table-row table:style-name="ro2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8 год,руб</text:p>
          </table:table-cell>
          <table:covered-table-cell/>
          <table:table-cell table:style-name="ce34" office:value-type="float" office:value="-152823">
            <text:p>-15282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997222">
            <text:p>99722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964236">
            <text:p>96423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420]+[.C421]+[.C422]+[.C423]" office:value-type="float" office:value="869172">
            <text:p>86917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412]+[.C414]-[.C415]" office:value-type="float" office:value="-57759">
            <text:p>-5775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46912">
            <text:p>24691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75411">
            <text:p>17541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72740">
            <text:p>27274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74109">
            <text:p>174109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420]+[.C421]+[.C422]+[.C423]" office:value-type="float" office:value="869172">
            <text:p>869172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40204">
            <text:p>140204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26]+[.C413]-[.C414]" office:value-type="float" office:value="173190">
            <text:p>173190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Флотская,21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342402">
            <text:p>-34240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27496">
            <text:p>32749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31166">
            <text:p>33116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440]+[.C441]+[.C442]+[.C443]" office:value-type="float" office:value="401780">
            <text:p>40178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год,руб</text:p>
          </table:table-cell>
          <table:covered-table-cell/>
          <table:table-cell table:style-name="ce34" table:formula="of:=[.C432]+[.C434]-[.C435]" office:value-type="float" office:value="-413016">
            <text:p>-413016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81088">
            <text:p>8108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7607">
            <text:p>5760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9570">
            <text:p>8957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73515">
            <text:p>173515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440]+[.C441]+[.C442]+[.C443]" office:value-type="float" office:value="401780">
            <text:p>401780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63190">
            <text:p>63190</text:p>
          </table:table-cell>
          <table:table-cell table:style-name="ce48" table:number-columns-repeated="60"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46]+[.C433]-[.C434]" office:value-type="float" office:value="59520">
            <text:p>59520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25" office:value-type="string">
            <text:p>ул. Первомайская,12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1004109">
            <text:p>-100410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511787">
            <text:p>151178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409320">
            <text:p>140932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460]+[.C461]+[.C462]+[.C463]" office:value-type="float" office:value="1532203">
            <text:p>153220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452]+[.C454]-[.C455]" office:value-type="float" office:value="-1126992">
            <text:p>-1126992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374318">
            <text:p>37431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65923">
            <text:p>26592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413474">
            <text:p>41347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478488">
            <text:p>47848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460]+[.C461]+[.C462]+[.C463]" office:value-type="float" office:value="1532203">
            <text:p>153220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471907">
            <text:p>471907</text:p>
          </table:table-cell>
          <table:table-cell table:style-name="ce48" table:number-columns-repeated="60"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66]+[.C453]-[.C454]" office:value-type="float" office:value="574374">
            <text:p>574374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6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444355">
            <text:p>-4443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381482">
            <text:p>38148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34137">
            <text:p>33413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480]+[.C481]+[.C482]+[.C483]" office:value-type="float" office:value="331549">
            <text:p>33154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472]+[.C474]-[.C475]" office:value-type="float" office:value="-441767">
            <text:p>-441767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94455">
            <text:p>9445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67103">
            <text:p>6710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04335">
            <text:p>10433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65656">
            <text:p>65656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480]+[.C481]+[.C482]+[.C483]" office:value-type="float" office:value="331549">
            <text:p>331549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10948">
            <text:p>210948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486]+[.C473]-[.C474]" office:value-type="float" office:value="258293">
            <text:p>258293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4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247308">
            <text:p>-24730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05955">
            <text:p>2059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90241">
            <text:p>190241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00]+[.C501]+[.C502]+[.C503]" office:value-type="float" office:value="289003">
            <text:p>28900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492]+[.C494]-[.C495]" office:value-type="float" office:value="-346070">
            <text:p>-346070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50994">
            <text:p>5099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6227">
            <text:p>3622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56329">
            <text:p>5632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45453">
            <text:p>14545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00]+[.C501]+[.C502]+[.C503]" office:value-type="float" office:value="289003">
            <text:p>28900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9262">
            <text:p>19262</text:p>
          </table:table-cell>
          <table:table-cell table:style-name="ce48" table:number-columns-repeated="60"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506]+[.C493]-[.C494]" office:value-type="float" office:value="34976">
            <text:p>34976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01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8 год,руб</text:p>
          </table:table-cell>
          <table:covered-table-cell/>
          <table:table-cell table:style-name="ce34" office:value-type="float" office:value="-721600">
            <text:p>-72160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412858">
            <text:p>41285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398525">
            <text:p>39852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20]+[.C521]+[.C522]+[.C523]" office:value-type="float" office:value="563856">
            <text:p>56385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512]+[.C514]-[.C515]" office:value-type="float" office:value="-886931">
            <text:p>-886931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28151">
            <text:p>12815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91035">
            <text:p>9103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41569">
            <text:p>14156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03101">
            <text:p>203101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20]+[.C521]+[.C522]+[.C523]" office:value-type="float" office:value="563856">
            <text:p>563856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36382">
            <text:p>136382</text:p>
          </table:table-cell>
          <table:table-cell table:style-name="ce48" table:number-columns-repeated="60"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526]+[.C513]-[.C514]" office:value-type="float" office:value="150715">
            <text:p>150715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Школьная,44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7,99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314748">
            <text:p>-31474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96130">
            <text:p>9613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78907">
            <text:p>17890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40]+[.C541]+[.C542]+[.C543]" office:value-type="float" office:value="82803">
            <text:p>8280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532]+[.C534]-[.C535]" office:value-type="float" office:value="-218644">
            <text:p>-218644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6022">
            <text:p>2602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8486">
            <text:p>1848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8752">
            <text:p>2875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9543">
            <text:p>954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40]+[.C541]+[.C542]+[.C543]" office:value-type="float" office:value="82803">
            <text:p>8280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41771">
            <text:p>141771</text:p>
          </table:table-cell>
          <table:table-cell table:style-name="ce48" table:number-columns-repeated="60"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546]+[.C533]-[.C534]" office:value-type="float" office:value="58994">
            <text:p>58994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Школьная,42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7,99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269454">
            <text:p>-26945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10018">
            <text:p>11001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17286">
            <text:p>11728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60]+[.C561]+[.C562]+[.C563]" office:value-type="float" office:value="102291">
            <text:p>102291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552]+[.C554]-[.C555]" office:value-type="float" office:value="-254459">
            <text:p>-25445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9782">
            <text:p>2978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1156">
            <text:p>2115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32906">
            <text:p>3290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8447">
            <text:p>18447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60]+[.C561]+[.C562]+[.C563]" office:value-type="float" office:value="102291">
            <text:p>102291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87996">
            <text:p>87996</text:p>
          </table:table-cell>
          <table:table-cell table:style-name="ce48" table:number-columns-repeated="60"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566]+[.C553]-[.C554]" office:value-type="float" office:value="80728">
            <text:p>80728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8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52681">
            <text:p>-52681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598823">
            <text:p>59882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537922">
            <text:p>53792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80]+[.C581]+[.C582]+[.C583]" office:value-type="float" office:value="753520">
            <text:p>75352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572]+[.C574]-[.C575]" office:value-type="float" office:value="-268279">
            <text:p>-268279</text:p>
          </table:table-cell>
          <table:table-cell table:number-columns-repeated="60"/>
        </table:table-row>
        <table:table-row table:style-name="ro15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48269">
            <text:p>14826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05333">
            <text:p>10533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63778">
            <text:p>16377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336140">
            <text:p>336140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80]+[.C581]+[.C582]+[.C583]" office:value-type="float" office:value="753520">
            <text:p>753520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77207">
            <text:p>77207</text:p>
          </table:table-cell>
          <table:table-cell table:style-name="ce48" table:number-columns-repeated="60"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586]+[.C573]-[.C574]" office:value-type="float" office:value="138108">
            <text:p>138108</text:p>
          </table:table-cell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Школьная,40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61986">
            <text:p>-6198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91806">
            <text:p>19180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50148">
            <text:p>25014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599]+[.C600]+[.C601]+[.C602]" office:value-type="float" office:value="161462">
            <text:p>16146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591]+[.C593]-[.C594]" office:value-type="float" office:value="26700">
            <text:p>26700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47491">
            <text:p>4749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3739">
            <text:p>3373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52459">
            <text:p>5245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7773">
            <text:p>2777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599]+[.C600]+[.C601]+[.C602]" office:value-type="float" office:value="161462">
            <text:p>161462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71118">
            <text:p>171118</text:p>
          </table:table-cell>
          <table:table-cell table:style-name="ce48" table:number-columns-repeated="60"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605]+[.C592]-[.C593]" office:value-type="float" office:value="112776">
            <text:p>112776</text:p>
          </table:table-cell>
          <table:table-cell table:style-name="ce48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4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/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689111">
            <text:p>689111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498757">
            <text:p>498757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618]+[.C619]+[.C620]+[.C621]" office:value-type="float" office:value="749303">
            <text:p>749303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610]+[.C612]-[.C613]" office:value-type="float" office:value="-250546">
            <text:p>-250546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170624">
            <text:p>170624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121215">
            <text:p>121215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188472">
            <text:p>188472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268992">
            <text:p>268992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618]+[.C619]+[.C620]+[.C621]" office:value-type="float" office:value="749303">
            <text:p>749303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/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624]+[.C611]-[.C612]" office:value-type="float" office:value="190354">
            <text:p>190354</text:p>
          </table:table-cell>
          <table:table-cell table:style-name="ce53" table:number-columns-repeated="60"/>
        </table:table-row>
        <table:table-row table:style-name="ro7">
          <table:table-cell table:style-name="ce23" table:number-columns-repeated="3"/>
          <table:table-cell table:style-name="ce14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4А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/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675720">
            <text:p>675720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516955">
            <text:p>516955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638]+[.C639]+[.C640]+[.C641]" office:value-type="float" office:value="701070">
            <text:p>701070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630]+[.C632]-[.C633]" office:value-type="float" office:value="-184115">
            <text:p>-184115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167308">
            <text:p>167308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118859">
            <text:p>118859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184809">
            <text:p>184809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230094">
            <text:p>230094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638]+[.C639]+[.C640]+[.C641]" office:value-type="float" office:value="701070">
            <text:p>701070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/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644]+[.C631]-[.C632]" office:value-type="float" office:value="158765">
            <text:p>158765</text:p>
          </table:table-cell>
          <table:table-cell table:style-name="ce53" table:number-columns-repeated="60"/>
        </table:table-row>
        <table:table-row table:style-name="ro7">
          <table:table-cell table:style-name="ce23" table:number-columns-repeated="3"/>
          <table:table-cell table:style-name="ce14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6А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/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671198">
            <text:p>671198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503678">
            <text:p>503678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658]+[.C659]+[.C660]+[.C661]" office:value-type="float" office:value="875883">
            <text:p>875883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650]+[.C652]-[.C653]" office:value-type="float" office:value="-372205">
            <text:p>-372205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166189">
            <text:p>166189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118064">
            <text:p>118064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183573">
            <text:p>183573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408057">
            <text:p>408057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658]+[.C659]+[.C660]+[.C661]" office:value-type="float" office:value="875883">
            <text:p>875883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/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664]+[.C651]-[.C652]" office:value-type="float" office:value="167520">
            <text:p>167520</text:p>
          </table:table-cell>
          <table:table-cell table:style-name="ce53" table:number-columns-repeated="60"/>
        </table:table-row>
        <table:table-row table:style-name="ro7">
          <table:table-cell table:style-name="ce23" table:number-columns-repeated="3"/>
          <table:table-cell table:style-name="ce14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6Б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/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180415">
            <text:p>180415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139626">
            <text:p>139626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678]+[.C679]+[.C680]+[.C681]" office:value-type="float" office:value="268651">
            <text:p>268651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670]+[.C672]-[.C673]" office:value-type="float" office:value="-129025">
            <text:p>-129025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44671">
            <text:p>44671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31735">
            <text:p>31735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49344">
            <text:p>49344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142901">
            <text:p>142901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678]+[.C679]+[.C680]+[.C681]" office:value-type="float" office:value="268651">
            <text:p>268651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/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684]+[.C671]-[.C672]" office:value-type="float" office:value="40789">
            <text:p>40789</text:p>
          </table:table-cell>
          <table:table-cell table:style-name="ce53" table:number-columns-repeated="60"/>
        </table:table-row>
        <table:table-row table:style-name="ro7">
          <table:table-cell table:style-name="ce23" table:number-columns-repeated="3"/>
          <table:table-cell table:style-name="ce14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8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/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343853">
            <text:p>343853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231677">
            <text:p>231677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698]+[.C699]+[.C700]+[.C701]" office:value-type="float" office:value="356046">
            <text:p>356046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690]+[.C692]-[.C693]" office:value-type="float" office:value="-124369">
            <text:p>-124369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85138">
            <text:p>85138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60484">
            <text:p>60484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94044">
            <text:p>94044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116380">
            <text:p>116380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698]+[.C699]+[.C700]+[.C701]" office:value-type="float" office:value="356046">
            <text:p>356046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/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704]+[.C691]-[.C692]" office:value-type="float" office:value="112176">
            <text:p>112176</text:p>
          </table:table-cell>
          <table:table-cell table:style-name="ce53" table:number-columns-repeated="60"/>
        </table:table-row>
        <table:table-row table:style-name="ro1">
          <table:table-cell table:style-name="ce13" office:value-type="string">
            <text:p>Адрес:</text:p>
          </table:table-cell>
          <table:table-cell table:style-name="ce13" office:value-type="string">
            <text:p>ул.А. Матросова,8Е</text:p>
          </table:table-cell>
          <table:table-cell table:style-name="ce39" table:number-columns-repeated="61"/>
        </table:table-row>
        <table:table-row table:style-name="ro4">
          <table:table-cell table:style-name="ce14" office:value-type="string">
            <text:p>Тариф на 2019 год : 19,67</text:p>
          </table:table-cell>
          <table:table-cell table:style-name="ce14" table:number-columns-repeated="62"/>
        </table:table-row>
        <table:table-row table:style-name="ro19">
          <table:table-cell table:style-name="ce15" office:value-type="string" table:number-columns-spanned="2" table:number-rows-spanned="1">
            <text:p>СТАТЬЯ</text:p>
          </table:table-cell>
          <table:covered-table-cell table:style-name="ce26"/>
          <table:table-cell table:style-name="ce15" office:value-type="string">
            <text:p>Содержание и текущий ремонт</text:p>
          </table:table-cell>
          <table:table-cell table:style-name="ce49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27"/>
          <table:table-cell table:style-name="ce40" office:value-type="float" office:value="-1132234">
            <text:p>-1132234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27"/>
          <table:table-cell table:style-name="ce40" office:value-type="float" office:value="680055">
            <text:p>680055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27"/>
          <table:table-cell table:style-name="ce40" office:value-type="float" office:value="619920">
            <text:p>619920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7"/>
          <table:table-cell table:style-name="ce40" table:formula="of:=[.C717]+[.C718]+[.C719]+[.C720]" office:value-type="float" office:value="769060">
            <text:p>769060</text:p>
          </table:table-cell>
          <table:table-cell table:style-name="ce50" table:number-columns-repeated="60"/>
        </table:table-row>
        <table:table-row table:style-name="ro6">
          <table:table-cell table:style-name="ce1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27"/>
          <table:table-cell table:style-name="ce40" table:formula="of:=[.C709]+[.C711]-[.C712]" office:value-type="float" office:value="-1281374">
            <text:p>-1281374</text:p>
          </table:table-cell>
          <table:table-cell table:style-name="ce50" table:number-columns-repeated="60"/>
        </table:table-row>
        <table:table-row table:style-name="ro7">
          <table:table-cell table:style-name="ce16" table:number-columns-spanned="2" table:number-rows-spanned="1"/>
          <table:covered-table-cell table:style-name="ce27"/>
          <table:table-cell table:style-name="ce40"/>
          <table:table-cell table:style-name="ce50" table:number-columns-repeated="60"/>
        </table:table-row>
        <table:table-row table:style-name="ro2">
          <table:table-cell table:style-name="ce1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28"/>
          <table:covered-table-cell table:style-name="ce41"/>
          <table:table-cell table:style-name="ce51" table:number-columns-repeated="60"/>
        </table:table-row>
        <table:table-row table:style-name="ro8">
          <table:table-cell table:style-name="ce15" office:value-type="string" table:number-columns-spanned="2" table:number-rows-spanned="1">
            <text:p>Наименование услуги</text:p>
          </table:table-cell>
          <table:covered-table-cell table:style-name="ce26"/>
          <table:table-cell table:style-name="ce15" office:value-type="string">
            <text:p>Стоимость </text:p>
          </table:table-cell>
          <table:table-cell table:style-name="ce49" table:number-columns-repeated="60"/>
        </table:table-row>
        <table:table-row table:style-name="ro6">
          <table:table-cell table:style-name="ce1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9"/>
          <table:table-cell table:style-name="ce42" office:value-type="float" office:value="168382">
            <text:p>168382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Аварийно-ремонтная служба</text:p>
          </table:table-cell>
          <table:covered-table-cell table:style-name="ce29"/>
          <table:table-cell table:style-name="ce42" office:value-type="float" office:value="119622">
            <text:p>119622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Общеэксплуатационные расходы</text:p>
          </table:table-cell>
          <table:covered-table-cell table:style-name="ce29"/>
          <table:table-cell table:style-name="ce42" office:value-type="float" office:value="185995">
            <text:p>185995</text:p>
          </table:table-cell>
          <table:table-cell table:style-name="ce52" table:number-columns-repeated="60"/>
        </table:table-row>
        <table:table-row table:style-name="ro6">
          <table:table-cell table:style-name="ce1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9"/>
          <table:table-cell table:style-name="ce42" office:value-type="float" office:value="295061">
            <text:p>295061</text:p>
          </table:table-cell>
          <table:table-cell table:style-name="ce52" table:number-columns-repeated="60"/>
        </table:table-row>
        <table:table-row table:style-name="ro4">
          <table:table-cell table:style-name="ce19" office:value-type="string" table:number-columns-spanned="2" table:number-rows-spanned="1">
            <text:p>Всего:</text:p>
          </table:table-cell>
          <table:covered-table-cell table:style-name="ce30"/>
          <table:table-cell table:style-name="ce43" table:formula="of:=[.C717]+[.C718]+[.C719]+[.C720]" office:value-type="float" office:value="769060">
            <text:p>769060</text:p>
          </table:table-cell>
          <table:table-cell table:style-name="ce14" table:number-columns-repeated="60"/>
        </table:table-row>
        <table:table-row table:style-name="ro7">
          <table:table-cell table:style-name="ce20"/>
          <table:table-cell table:style-name="ce23"/>
          <table:table-cell table:style-name="ce44"/>
          <table:table-cell table:style-name="ce14" table:number-columns-repeated="60"/>
        </table:table-row>
        <table:table-row table:style-name="ro9">
          <table:table-cell table:style-name="ce2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31"/>
          <table:table-cell table:style-name="ce45" office:value-type="float" office:value="151862">
            <text:p>151862</text:p>
          </table:table-cell>
          <table:table-cell table:style-name="ce53" table:number-columns-repeated="60"/>
        </table:table-row>
        <table:table-row table:style-name="ro9">
          <table:table-cell table:style-name="ce22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32"/>
          <table:table-cell table:style-name="ce46" table:formula="of:=[.C723]+[.C710]-[.C711]" office:value-type="float" office:value="211997">
            <text:p>211997</text:p>
          </table:table-cell>
          <table:table-cell table:style-name="ce53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30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580758">
            <text:p>-58075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592382">
            <text:p>59238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596143">
            <text:p>59614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736]+[.C737]+[.C738]+[.C739]" office:value-type="float" office:value="511824">
            <text:p>51182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728]+[.C730]-[.C731]" office:value-type="float" office:value="-496439">
            <text:p>-49643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46674">
            <text:p>14667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04200">
            <text:p>10420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62017">
            <text:p>16201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98933">
            <text:p>9893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736]+[.C737]+[.C738]+[.C739]" office:value-type="float" office:value="511824">
            <text:p>51182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11782">
            <text:p>211782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742]+[.C729]-[.C730]" office:value-type="float" office:value="208021">
            <text:p>208021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6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825959">
            <text:p>82595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628433">
            <text:p>62843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756]+[.C757]+[.C758]+[.C759]" office:value-type="float" office:value="1079275">
            <text:p>107927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748]+[.C750]-[.C751]" office:value-type="float" office:value="-450842">
            <text:p>-450842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204507">
            <text:p>20450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45286">
            <text:p>14528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25900">
            <text:p>22590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503582">
            <text:p>503582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756]+[.C757]+[.C758]+[.C759]" office:value-type="float" office:value="1079275">
            <text:p>1079275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762]+[.C749]-[.C750]" office:value-type="float" office:value="197526">
            <text:p>197526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8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776916">
            <text:p>77691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619409">
            <text:p>61940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776]+[.C777]+[.C778]+[.C779]" office:value-type="float" office:value="832987">
            <text:p>83298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768]+[.C770]-[.C771]" office:value-type="float" office:value="-213578">
            <text:p>-213578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92365">
            <text:p>19236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36660">
            <text:p>13666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12487">
            <text:p>21248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91475">
            <text:p>291475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776]+[.C777]+[.C778]+[.C779]" office:value-type="float" office:value="832987">
            <text:p>832987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782]+[.C769]-[.C770]" office:value-type="float" office:value="157507">
            <text:p>157507</text:p>
          </table:table-cell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4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730665">
            <text:p>-73066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477114">
            <text:p>47711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421805">
            <text:p>42180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795]+[.C796]+[.C797]+[.C798]" office:value-type="float" office:value="533855">
            <text:p>5338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787]+[.C789]-[.C790]" office:value-type="float" office:value="-842715">
            <text:p>-842715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18133">
            <text:p>11813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83924">
            <text:p>8392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30491">
            <text:p>13049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01307">
            <text:p>201307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795]+[.C796]+[.C797]+[.C798]" office:value-type="float" office:value="533855">
            <text:p>533855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222389">
            <text:p>222389</text:p>
          </table:table-cell>
          <table:table-cell table:style-name="ce48" table:number-columns-repeated="60"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01]+[.C788]-[.C789]" office:value-type="float" office:value="277698">
            <text:p>277698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0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751697">
            <text:p>-75169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426443">
            <text:p>42644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411955">
            <text:p>411955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815]+[.C816]+[.C817]+[.C818]" office:value-type="float" office:value="615404">
            <text:p>61540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807]+[.C809]-[.C810]" office:value-type="float" office:value="-955146">
            <text:p>-955146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12368">
            <text:p>112368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79830">
            <text:p>7983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124180">
            <text:p>124180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99026">
            <text:p>299026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815]+[.C816]+[.C817]+[.C818]" office:value-type="float" office:value="615404">
            <text:p>61540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181287">
            <text:p>181287</text:p>
          </table:table-cell>
          <table:table-cell table:style-name="ce48" table:number-columns-repeated="60"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21]+[.C808]-[.C809]" office:value-type="float" office:value="195775">
            <text:p>195775</text:p>
          </table:table-cell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2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276160">
            <text:p>-27616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76618">
            <text:p>276618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71683">
            <text:p>27168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834]+[.C835]+[.C836]+[.C837]" office:value-type="float" office:value="293299">
            <text:p>29329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826]+[.C828]-[.C829]" office:value-type="float" office:value="-297776">
            <text:p>-297776</text:p>
          </table:table-cell>
          <table:table-cell table:number-columns-repeated="60"/>
        </table:table-row>
        <table:table-row table:style-name="ro15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68491">
            <text:p>6849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48657">
            <text:p>4865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75655">
            <text:p>7565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00496">
            <text:p>100496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834]+[.C835]+[.C836]+[.C837]" office:value-type="float" office:value="293299">
            <text:p>293299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64393">
            <text:p>64393</text:p>
          </table:table-cell>
          <table:table-cell table:style-name="ce48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40]+[.C827]-[.C828]" office:value-type="float" office:value="69328">
            <text:p>69328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15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 office:value-type="float" office:value="-267113">
            <text:p>-26711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76156">
            <text:p>7615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21440">
            <text:p>121440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854]+[.C855]+[.C856]+[.C857]" office:value-type="float" office:value="136613">
            <text:p>13661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846]+[.C848]-[.C849]" office:value-type="float" office:value="-282286">
            <text:p>-282286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18856">
            <text:p>1885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13396">
            <text:p>1339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20829">
            <text:p>2082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83532">
            <text:p>83532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854]+[.C855]+[.C856]+[.C857]" office:value-type="float" office:value="136613">
            <text:p>136613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 office:value-type="float" office:value="56769">
            <text:p>56769</text:p>
          </table:table-cell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60]+[.C847]-[.C848]" office:value-type="float" office:value="11485">
            <text:p>11485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96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8,48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10272">
            <text:p>21027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60803">
            <text:p>16080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874]+[.C875]+[.C876]+[.C877]" office:value-type="float" office:value="187904">
            <text:p>18790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866]+[.C868]-[.C869]" office:value-type="float" office:value="-27101">
            <text:p>-27101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55407">
            <text:p>5540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9363">
            <text:p>3936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61231">
            <text:p>61231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31903">
            <text:p>3190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874]+[.C875]+[.C876]+[.C877]" office:value-type="float" office:value="187904">
            <text:p>18790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880]+[.C867]-[.C868]" office:value-type="float" office:value="49469">
            <text:p>49469</text:p>
          </table:table-cell>
          <table:table-cell table:style-name="ce48" table:number-columns-repeated="60"/>
        </table:table-row>
        <table:table-row table:style-name="ro27">
          <table:table-cell table:style-name="ce11"/>
          <table:table-cell/>
          <table:table-cell table:style-name="ce37"/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1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9,67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05934">
            <text:p>20593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55479">
            <text:p>155479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894]+[.C895]+[.C896]+[.C897]" office:value-type="float" office:value="335324">
            <text:p>33532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886]+[.C888]-[.C889]" office:value-type="float" office:value="-179845">
            <text:p>-179845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50989">
            <text:p>5098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36224">
            <text:p>3622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56323">
            <text:p>5632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91788">
            <text:p>191788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894]+[.C895]+[.C896]+[.C897]" office:value-type="float" office:value="335324">
            <text:p>33532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900]+[.C887]-[.C888]" office:value-type="float" office:value="50455">
            <text:p>50455</text:p>
          </table:table-cell>
          <table:table-cell table:style-name="ce48" table:number-columns-repeated="60"/>
        </table:table-row>
        <table:table-row table:style-name="ro28">
          <table:table-cell table:style-name="ce11"/>
          <table:table-cell/>
          <table:table-cell table:style-name="ce37"/>
          <table:table-cell table:style-name="ce48" table:number-columns-repeated="60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08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7,99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267686">
            <text:p>26768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201807">
            <text:p>201807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914]+[.C915]+[.C916]+[.C917]" office:value-type="float" office:value="326886">
            <text:p>326886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906]+[.C908]-[.C909]" office:value-type="float" office:value="-125079">
            <text:p>-125079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72463">
            <text:p>7246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51476">
            <text:p>51476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80065">
            <text:p>8006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122882">
            <text:p>122882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914]+[.C915]+[.C916]+[.C917]" office:value-type="float" office:value="326886">
            <text:p>326886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920]+[.C907]-[.C908]" office:value-type="float" office:value="65879">
            <text:p>65879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08А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7,99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55843">
            <text:p>155843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13602">
            <text:p>11360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934]+[.C935]+[.C936]+[.C937]" office:value-type="float" office:value="357434">
            <text:p>35743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926]+[.C928]-[.C929]" office:value-type="float" office:value="-243832">
            <text:p>-243832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42187">
            <text:p>42187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9969">
            <text:p>29969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46613">
            <text:p>46613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238665">
            <text:p>238665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934]+[.C935]+[.C936]+[.C937]" office:value-type="float" office:value="357434">
            <text:p>35743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940]+[.C927]-[.C928]" office:value-type="float" office:value="42241">
            <text:p>42241</text:p>
          </table:table-cell>
          <table:table-cell table:style-name="ce48" table:number-columns-repeated="60"/>
        </table:table-row>
        <table:table-row table:style-name="ro7">
          <table:table-cell table:number-columns-repeated="63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98</text:p>
          </table:table-cell>
          <table:table-cell table:style-name="ce33" table:number-columns-repeated="61"/>
        </table:table-row>
        <table:table-row table:style-name="ro4">
          <table:table-cell table:style-name="ce4" office:value-type="string">
            <text:p>Тариф на 2019 год : 17,99</text:p>
          </table:table-cell>
          <table:table-cell table:style-name="ce4" table:number-columns-repeated="62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47"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/>
          <table:table-cell table:style-name="ce34"/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34" office:value-type="float" office:value="151504">
            <text:p>15150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34" office:value-type="float" office:value="107542">
            <text:p>107542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34" table:formula="of:=[.C954]+[.C955]+[.C956]+[.C957]" office:value-type="float" office:value="193994">
            <text:p>193994</text:p>
          </table:table-cell>
          <table:table-cell table:number-columns-repeated="60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  <table:table-cell table:style-name="ce34" table:formula="of:=[.C946]+[.C948]-[.C949]" office:value-type="float" office:value="-86452">
            <text:p>-86452</text:p>
          </table:table-cell>
          <table:table-cell table:number-columns-repeated="60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34"/>
          <table:table-cell table:number-columns-repeated="60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24" table:number-columns-repeated="60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47" table:number-columns-repeated="60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34" office:value-type="float" office:value="41012">
            <text:p>41012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34" office:value-type="float" office:value="29134">
            <text:p>29134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34" office:value-type="float" office:value="45315">
            <text:p>45315</text:p>
          </table:table-cell>
          <table:table-cell table:number-columns-repeated="60"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34" office:value-type="float" office:value="78533">
            <text:p>78533</text:p>
          </table:table-cell>
          <table:table-cell table:number-columns-repeated="60"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35" table:formula="of:=[.C954]+[.C955]+[.C956]+[.C957]" office:value-type="float" office:value="193994">
            <text:p>193994</text:p>
          </table:table-cell>
          <table:table-cell table:style-name="ce4" table:number-columns-repeated="60"/>
        </table:table-row>
        <table:table-row table:style-name="ro7">
          <table:table-cell table:style-name="ce10"/>
          <table:table-cell table:style-name="ce4"/>
          <table:table-cell table:style-name="ce36"/>
          <table:table-cell table:style-name="ce4" table:number-columns-repeated="60"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/>
          <table:table-cell table:style-name="ce37"/>
          <table:table-cell table:style-name="ce48" table:number-columns-repeated="60"/>
        </table:table-row>
        <table:table-row table:style-name="ro2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/>
          <table:table-cell table:style-name="ce37" table:formula="of:=[.C960]+[.C947]-[.C948]" office:value-type="float" office:value="43962">
            <text:p>43962</text:p>
          </table:table-cell>
          <table:table-cell table:style-name="ce48" table:number-columns-repeated="60"/>
        </table:table-row>
        <table:table-row table:style-name="ro7" table:number-rows-repeated="1047614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Лист2" table:style-name="ta1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1" table:default-cell-style-name="ce38"/>
        <table:table-row table:style-name="ro29">
          <table:table-cell table:style-name="ce3" office:value-type="string">
            <text:p>Адрес:</text:p>
          </table:table-cell>
          <table:table-cell table:style-name="ce3" office:value-type="string">
            <text:p>ул. Ливадных,26</text:p>
          </table:table-cell>
          <table:table-cell table:style-name="ce33" table:number-columns-repeated="62"/>
        </table:table-row>
        <table:table-row table:style-name="ro6">
          <table:table-cell table:style-name="ce4" office:value-type="string">
            <text:p>Тариф на 2016 год : 18,77</text:p>
          </table:table-cell>
          <table:table-cell table:style-name="ce4" table:number-columns-repeated="63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2"/>
          <table:table-cell table:style-name="ce5" office:value-type="string">
            <text:p>Содержание и текущий ремонт</text:p>
          </table:table-cell>
          <table:table-cell table:style-name="ce47" table:number-columns-repeated="61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2"/>
          <table:table-cell table:style-name="ce34" office:value-type="float" office:value="-3294458">
            <text:p>-3294458</text:p>
          </table:table-cell>
          <table:table-cell table:style-name="ce12" table:number-columns-repeated="61"/>
        </table:table-row>
        <table:table-row table:style-name="ro1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2"/>
          <table:table-cell table:style-name="ce34" office:value-type="float" office:value="1958507">
            <text:p>1958507</text:p>
          </table:table-cell>
          <table:table-cell table:style-name="ce12" table:number-columns-repeated="61"/>
        </table:table-row>
        <table:table-row table:style-name="ro1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2"/>
          <table:table-cell table:style-name="ce34" office:value-type="float" office:value="1911811">
            <text:p>1911811</text:p>
          </table:table-cell>
          <table:table-cell table:style-name="ce12" table:number-columns-repeated="61"/>
        </table:table-row>
        <table:table-row table:style-name="ro1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2"/>
          <table:table-cell table:style-name="ce34" table:formula="of:=[.C12]+[.C13]+[.C14]+[.C15]" office:value-type="float" office:value="2738505">
            <text:p>2738505</text:p>
          </table:table-cell>
          <table:table-cell table:style-name="ce12" table:number-columns-repeated="61"/>
        </table:table-row>
        <table:table-row table:style-name="ro15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2"/>
          <table:table-cell table:style-name="ce34" table:formula="of:=[.C4]+[.C6]-[.C7]" office:value-type="float" office:value="-4121152">
            <text:p>-4121152</text:p>
          </table:table-cell>
          <table:table-cell table:style-name="ce12" table:number-columns-repeated="61"/>
        </table:table-row>
        <table:table-row table:style-name="ro30">
          <table:table-cell table:style-name="ce7" table:number-columns-spanned="2" table:number-rows-spanned="1"/>
          <table:covered-table-cell table:style-name="ce12"/>
          <table:table-cell table:style-name="ce34"/>
          <table:table-cell table:style-name="ce12" table:number-columns-repeated="61"/>
        </table:table-row>
        <table:table-row table:style-name="ro9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 table:style-name="ce12"/>
          <table:table-cell table:style-name="ce24" table:number-columns-repeated="61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2"/>
          <table:table-cell table:style-name="ce5" office:value-type="string">
            <text:p>Стоимость</text:p>
          </table:table-cell>
          <table:table-cell table:style-name="ce47" table:number-columns-repeated="61"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2"/>
          <table:table-cell table:style-name="ce34" office:value-type="float" office:value="485122">
            <text:p>485122</text:p>
          </table:table-cell>
          <table:table-cell table:style-name="ce12" table:number-columns-repeated="61"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12"/>
          <table:table-cell table:style-name="ce34" office:value-type="float" office:value="344306">
            <text:p>344306</text:p>
          </table:table-cell>
          <table:table-cell table:style-name="ce12" table:number-columns-repeated="61"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12"/>
          <table:table-cell table:style-name="ce34" office:value-type="float" office:value="535456">
            <text:p>535456</text:p>
          </table:table-cell>
          <table:table-cell table:style-name="ce12" table:number-columns-repeated="61"/>
        </table:table-row>
        <table:table-row table:style-name="ro9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2"/>
          <table:table-cell table:style-name="ce34" office:value-type="float" office:value="1373621">
            <text:p>1373621</text:p>
          </table:table-cell>
          <table:table-cell table:style-name="ce12" table:number-columns-repeated="61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12"/>
          <table:table-cell table:style-name="ce35" table:formula="of:=[.C12]+[.C13]+[.C14]+[.C15]" office:value-type="float" office:value="2738505">
            <text:p>2738505</text:p>
          </table:table-cell>
          <table:table-cell table:style-name="ce4" table:number-columns-repeated="61"/>
        </table:table-row>
        <table:table-row table:style-name="ro30">
          <table:table-cell table:style-name="ce10"/>
          <table:table-cell table:style-name="ce4"/>
          <table:table-cell table:style-name="ce36"/>
          <table:table-cell table:style-name="ce4" table:number-columns-repeated="61"/>
        </table:table-row>
        <table:table-row table:style-name="ro1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12"/>
          <table:table-cell table:style-name="ce37" office:value-type="float" office:value="558166">
            <text:p>558166</text:p>
          </table:table-cell>
          <table:table-cell table:style-name="ce48" table:number-columns-repeated="61"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12"/>
          <table:table-cell table:style-name="ce37" table:formula="of:=[.C18]+[.C5]-[.C6]" office:value-type="float" office:value="604862">
            <text:p>604862</text:p>
          </table:table-cell>
          <table:table-cell table:style-name="ce48" table:number-columns-repeated="61"/>
        </table:table-row>
        <table:table-row table:style-name="ro30">
          <table:table-cell table:style-name="ce12" table:number-columns-repeated="64"/>
        </table:table-row>
        <table:table-row table:style-name="ro30" table:number-rows-repeated="1048555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Лист3" table:style-name="ta1">
        <table:table-column table:style-name="co5" table:default-cell-style-name="ce38"/>
        <table:table-column table:style-name="co10" table:number-columns-repeated="63" table:default-cell-style-name="ce38"/>
        <table:table-row table:style-name="ro30" table:number-rows-repeated="1048575">
          <table:table-cell table:number-columns-repeated="64"/>
        </table:table-row>
        <table:table-row table:style-name="ro30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.03.2020</text:date>, <text:time>18:1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creation-date>2012-03-02T15:44:09Z</meta:creation-date>
    <dc:date>2020-03-25T18:10:17.70</dc:date>
    <meta:print-date>2018-01-17T13:43:46.60</meta:print-date>
    <meta:editing-cycles>115</meta:editing-cycles>
    <meta:editing-duration>PT6H51M44S</meta:editing-duration>
    <meta:document-statistic meta:table-count="3" meta:cell-count="20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wrap-option="wrap" fo:border="0.002cm solid #000000" style:vertical-align="automatic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САЙТ_Портовая_за_2019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Перевыполнение(-), остаток средств (+) на 2020 год,руб</text:p>
          </table:table-cell>
          <table:covered-table-cell/>
        </table:table-row>
        <table:table-row table:style-name="ro1" table:number-rows-repeated="1048533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17:1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