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157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.21cm" fo:break-before="auto" style:use-optimal-row-height="false"/>
    </style:style>
    <style:style style:name="ro2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cc99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wrap-option="wrap" fo:border-left="0.002cm solid #000000" fo:border-right="none" fo:border-top="none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fo:wrap-option="wrap" fo:border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0">
      <style:table-cell-properties fo:background-color="#ffcc99" style:text-align-source="fix" style:repeat-content="false" fo:wrap-option="wrap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02cm solid #000000" style:vertical-align="automatic"/>
    </style:style>
    <style:style style:name="ce19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wrap-option="wrap" fo:border-left="none" fo:border-right="0.002cm solid #000000" fo:border-top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wrap-option="wrap" style:vertical-align="automatic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САЙТ_Северная_за_201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8" table:default-cell-style-name="ce12"/>
        <table:table-column table:style-name="co5" table:number-columns-repeated="2" table:default-cell-style-name="ce22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1">
            <text:p>ОТЧЕ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Управляющей организации ООО «СЕВЕРНАЯ» о выполненных работах и предоставленных услугах по МКД за 2016 год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/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ушкина,21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7,64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912008">
            <text:p>-912008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1106048">
            <text:p>1106048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1034794">
            <text:p>1034794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15]+[.C16]+[.C17]+[.C18]" office:value-type="float" office:value="1675632">
            <text:p>1675632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7]+[.C9]-[.C10]" office:value-type="float" office:value="-1552846">
            <text:p>-1552846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297859">
            <text:p>29785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206942">
            <text:p>20694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315334">
            <text:p>31533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855497">
            <text:p>85549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15]+[.C16]+[.C17]+[.C18]" office:value-type="float" office:value="1675632">
            <text:p>1675632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382321">
            <text:p>382321</text:p>
          </table:table-cell>
          <table:table-cell table:style-name="ce24" table:number-columns-repeated="1020"/>
          <table:table-cell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21]+[.C8]-[.C9]" office:value-type="float" office:value="453575">
            <text:p>453575</text:p>
          </table:table-cell>
          <table:table-cell table:style-name="ce24" table:number-columns-repeated="1020"/>
          <table:table-cell/>
        </table:table-row>
        <table:table-row table:style-name="ro7" table:number-rows-repeated="2">
          <table:table-cell table:style-name="ce4" table:number-columns-repeated="1023"/>
          <table:table-cell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рузенштерна,1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<text:s/>год : 17,64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52346">
            <text:p>52346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95755">
            <text:p>295755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98201">
            <text:p>298201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36]+[.C37]+[.C38]+[.C39]" office:value-type="float" office:value="293407">
            <text:p>293407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28]+[.C30]-[.C31]" office:value-type="float" office:value="57140">
            <text:p>57140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77961">
            <text:p>7796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55336">
            <text:p>5533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86006">
            <text:p>8600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74104">
            <text:p>7410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36]+[.C37]+[.C38]+[.C39]" office:value-type="float" office:value="293407">
            <text:p>293407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32523">
            <text:p>32523</text:p>
          </table:table-cell>
          <table:table-cell table:style-name="ce24" table:number-columns-repeated="1020"/>
          <table:table-cell/>
        </table:table-row>
        <table:table-row table:style-name="ro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42]+[.C29]-[.C30]" office:value-type="float" office:value="30077">
            <text:p>30077</text:p>
          </table:table-cell>
          <table:table-cell table:style-name="ce24" table:number-columns-repeated="1020"/>
          <table:table-cell/>
        </table:table-row>
        <table:table-row table:style-name="ro7" table:number-rows-repeated="2">
          <table:table-cell table:style-name="ce4" table:number-columns-repeated="1023"/>
          <table:table-cell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Чехова,109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7,64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677399">
            <text:p>-677399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57196">
            <text:p>257196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71451">
            <text:p>271451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57]+[.C58]+[.C59]+[.C60]" office:value-type="float" office:value="910121">
            <text:p>910121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49]+[.C51]-[.C52]" office:value-type="float" office:value="-1316069">
            <text:p>-1316069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69263">
            <text:p>6926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48121">
            <text:p>4812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73327">
            <text:p>7332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719410">
            <text:p>71941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57]+[.C58]+[.C59]+[.C60]" office:value-type="float" office:value="910121">
            <text:p>910121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66579">
            <text:p>66579</text:p>
          </table:table-cell>
          <table:table-cell table:style-name="ce24" table:number-columns-repeated="1020"/>
          <table:table-cell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63]+[.C50]-[.C51]" office:value-type="float" office:value="52324">
            <text:p>52324</text:p>
          </table:table-cell>
          <table:table-cell table:style-name="ce24" table:number-columns-repeated="1020"/>
          <table:table-cell/>
        </table:table-row>
        <table:table-row table:style-name="ro7">
          <table:table-cell table:style-name="ce4" table:number-columns-repeated="1023"/>
          <table:table-cell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73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<text:s/>год : 17,64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737435">
            <text:p>-737435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93960">
            <text:p>293960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84541">
            <text:p>284541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77]+[.C78]+[.C79]+[.C80]" office:value-type="float" office:value="520545">
            <text:p>520545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69]+[.C71]-[.C72]" office:value-type="float" office:value="-973439">
            <text:p>-973439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79163">
            <text:p>7916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55000">
            <text:p>5500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83808">
            <text:p>8380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302574">
            <text:p>30257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77]+[.C78]+[.C79]+[.C80]" office:value-type="float" office:value="520545">
            <text:p>520545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39556">
            <text:p>39556</text:p>
          </table:table-cell>
          <table:table-cell table:style-name="ce24" table:number-columns-repeated="1020"/>
          <table:table-cell/>
        </table:table-row>
        <table:table-row table:style-name="ro12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83]+[.C70]-[.C71]" office:value-type="float" office:value="48975">
            <text:p>48975</text:p>
          </table:table-cell>
          <table:table-cell table:style-name="ce24" table:number-columns-repeated="1020"/>
          <table:table-cell/>
        </table:table-row>
        <table:table-row table:style-name="ro7" table:number-rows-repeated="2">
          <table:table-cell table:style-name="ce4" table:number-columns-repeated="1023"/>
          <table:table-cell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13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<text:s/>год : 17,64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457871">
            <text:p>-457871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30663">
            <text:p>230663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03596">
            <text:p>203596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98]+[.C99]+[.C100]+[.C101]" office:value-type="float" office:value="371993">
            <text:p>371993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90]+[.C92]-[.C93]" office:value-type="float" office:value="-626268">
            <text:p>-626268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62118">
            <text:p>6211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43157">
            <text:p>4315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65762">
            <text:p>6576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200956">
            <text:p>20095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98]+[.C99]+[.C100]+[.C101]" office:value-type="float" office:value="371993">
            <text:p>371993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77749">
            <text:p>77749</text:p>
          </table:table-cell>
          <table:table-cell table:style-name="ce24" table:number-columns-repeated="1020"/>
          <table:table-cell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104]+[.C91]-[.C92]" office:value-type="float" office:value="104816">
            <text:p>104816</text:p>
          </table:table-cell>
          <table:table-cell table:style-name="ce24" table:number-columns-repeated="1020"/>
          <table:table-cell/>
        </table:table-row>
        <table:table-row table:style-name="ro7">
          <table:table-cell table:style-name="ce4" table:number-columns-repeated="1023"/>
          <table:table-cell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троительная,2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<text:s/>год : 17,64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22" office:value-type="float" office:value="-96204">
            <text:p>-96204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367967">
            <text:p>367967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356392">
            <text:p>356392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118]+[.C119]+[.C120]+[.C121]" office:value-type="float" office:value="387042">
            <text:p>387042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110]+[.C112]-[.C113]" office:value-type="float" office:value="-126854">
            <text:p>-126854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99093">
            <text:p>9909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68847">
            <text:p>6884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04907">
            <text:p>10490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14195">
            <text:p>11419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118]+[.C119]+[.C120]+[.C121]" office:value-type="float" office:value="387042">
            <text:p>387042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94798">
            <text:p>94798</text:p>
          </table:table-cell>
          <table:table-cell table:style-name="ce24" table:number-columns-repeated="1020"/>
          <table:table-cell/>
        </table:table-row>
        <table:table-row table:style-name="ro15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124]+[.C111]-[.C112]" office:value-type="float" office:value="106373">
            <text:p>106373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60 Лет Октября д.5А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60529">
            <text:p>-260529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/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311">
            <text:p>2311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138]+[.C139]+[.C140]+[.C141]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130]+[.C132]-[.C133]" office:value-type="float" office:value="-258218">
            <text:p>-258218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0">
            <text:p>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0">
            <text:p>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0">
            <text:p>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0">
            <text:p>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138]+[.C139]+[.C140]+[.C141]" office:value-type="float" office:value="0">
            <text:p>0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90145">
            <text:p>90145</text:p>
          </table:table-cell>
          <table:table-cell table:style-name="ce24" table:number-columns-repeated="1020"/>
          <table:table-cell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144]+[.C131]-[.C132]" office:value-type="float" office:value="87834">
            <text:p>87834</text:p>
          </table:table-cell>
          <table:table-cell table:style-name="ce24" table:number-columns-repeated="1020"/>
          <table:table-cell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Ливадных,26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3294458">
            <text:p>-3294458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1958507">
            <text:p>195850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1911811">
            <text:p>191181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159]+[.C160]+[.C161]+[.C162]" office:value-type="float" office:value="2738505">
            <text:p>273850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151]+[.C153]-[.C154]" office:value-type="float" office:value="-4121152">
            <text:p>-4121152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485122">
            <text:p>48512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344306">
            <text:p>34430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535456">
            <text:p>53545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373621">
            <text:p>137362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159]+[.C160]+[.C161]+[.C162]" office:value-type="float" office:value="2738505">
            <text:p>2738505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7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558166">
            <text:p>558166</text:p>
          </table:table-cell>
          <table:table-cell table:style-name="ce24" table:number-columns-repeated="1020"/>
          <table:table-cell/>
        </table:table-row>
        <table:table-row table:style-name="ro1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165]+[.C152]-[.C153]" office:value-type="float" office:value="604862">
            <text:p>604862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74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589643">
            <text:p>-589643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78845">
            <text:p>27884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25660">
            <text:p>22566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179]+[.C180]+[.C181]+[.C182]" office:value-type="float" office:value="302343">
            <text:p>302343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171]+[.C173]-[.C174]" office:value-type="float" office:value="-666326">
            <text:p>-666326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69070">
            <text:p>6907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49021">
            <text:p>4902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76236">
            <text:p>7623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08016">
            <text:p>10801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179]+[.C180]+[.C181]+[.C182]" office:value-type="float" office:value="302343">
            <text:p>302343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116085">
            <text:p>116085</text:p>
          </table:table-cell>
          <table:table-cell table:style-name="ce24" table:number-columns-repeated="1020"/>
          <table:table-cell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185]+[.C172]-[.C173]" office:value-type="float" office:value="169270">
            <text:p>169270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32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58712">
            <text:p>-25871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56423">
            <text:p>256423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33585">
            <text:p>23358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199]+[.C200]+[.C201]+[.C202]" office:value-type="float" office:value="398874">
            <text:p>398874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191]+[.C193]-[.C194]" office:value-type="float" office:value="-424001">
            <text:p>-424001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63516">
            <text:p>6351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45079">
            <text:p>4507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70106">
            <text:p>7010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220173">
            <text:p>22017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199]+[.C200]+[.C201]+[.C202]" office:value-type="float" office:value="398874">
            <text:p>398874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145255">
            <text:p>145255</text:p>
          </table:table-cell>
          <table:table-cell table:style-name="ce24" table:number-columns-repeated="1020"/>
          <table:table-cell/>
        </table:table-row>
        <table:table-row table:style-name="ro15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205]+[.C192]-[.C193]" office:value-type="float" office:value="168093">
            <text:p>168093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24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550378">
            <text:p>-550378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465481">
            <text:p>46548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437147">
            <text:p>43714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219]+[.C220]+[.C221]+[.C222]" office:value-type="float" office:value="507982">
            <text:p>50798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211]+[.C213]-[.C214]" office:value-type="float" office:value="-621213">
            <text:p>-621213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115300">
            <text:p>11530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81832">
            <text:p>8183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27263">
            <text:p>12726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83587">
            <text:p>18358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219]+[.C220]+[.C221]+[.C222]" office:value-type="float" office:value="507982">
            <text:p>507982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2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129686">
            <text:p>129686</text:p>
          </table:table-cell>
          <table:table-cell table:style-name="ce24" table:number-columns-repeated="1020"/>
          <table:table-cell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225]+[.C212]-[.C213]" office:value-type="float" office:value="158020">
            <text:p>158020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20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7,64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524776">
            <text:p>-52477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416777">
            <text:p>41677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389039">
            <text:p>389039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239]+[.C240]+[.C241]+[.C242]" office:value-type="float" office:value="452296">
            <text:p>45229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231]+[.C233]-[.C234]" office:value-type="float" office:value="-588033">
            <text:p>-588033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112238">
            <text:p>11223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77979">
            <text:p>7797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18823">
            <text:p>11882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43256">
            <text:p>14325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239]+[.C240]+[.C241]+[.C242]" office:value-type="float" office:value="452296">
            <text:p>452296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96591">
            <text:p>96591</text:p>
          </table:table-cell>
          <table:table-cell table:style-name="ce24" table:number-columns-repeated="1020"/>
          <table:table-cell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245]+[.C232]-[.C233]" office:value-type="float" office:value="124329">
            <text:p>124329</text:p>
          </table:table-cell>
          <table:table-cell table:style-name="ce24" table:number-columns-repeated="1020"/>
          <table:table-cell/>
        </table:table-row>
        <table:table-row table:style-name="ro7">
          <table:table-cell table:style-name="ce13"/>
          <table:table-cell table:style-name="ce15"/>
          <table:table-cell table:style-name="ce21"/>
          <table:table-cell table:style-name="ce24" table:number-columns-repeated="1020"/>
          <table:table-cell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12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324278">
            <text:p>-324278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25236">
            <text:p>22523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15442">
            <text:p>21544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259]+[.C260]+[.C261]+[.C262]" office:value-type="float" office:value="677431">
            <text:p>67743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251]+[.C253]-[.C254]" office:value-type="float" office:value="-786267">
            <text:p>-786267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55791">
            <text:p>5579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39597">
            <text:p>3959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61580">
            <text:p>6158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520463">
            <text:p>52046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259]+[.C260]+[.C261]+[.C262]" office:value-type="float" office:value="677431">
            <text:p>677431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52654">
            <text:p>52654</text:p>
          </table:table-cell>
          <table:table-cell table:style-name="ce24" table:number-columns-repeated="1020"/>
          <table:table-cell/>
        </table:table-row>
        <table:table-row table:style-name="ro2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265]+[.C252]-[.C253]" office:value-type="float" office:value="62448">
            <text:p>62448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12А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16381">
            <text:p>-21638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09023">
            <text:p>209023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194661">
            <text:p>19466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279]+[.C280]+[.C281]+[.C282]" office:value-type="float" office:value="420369">
            <text:p>420369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271]+[.C273]-[.C274]" office:value-type="float" office:value="-442089">
            <text:p>-442089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51775">
            <text:p>5177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36746">
            <text:p>3674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57147">
            <text:p>5714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274701">
            <text:p>27470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279]+[.C280]+[.C281]+[.C282]" office:value-type="float" office:value="420369">
            <text:p>420369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30705">
            <text:p>30705</text:p>
          </table:table-cell>
          <table:table-cell table:style-name="ce24" table:number-columns-repeated="1020"/>
          <table:table-cell/>
        </table:table-row>
        <table:table-row table:style-name="ro1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285]+[.C272]-[.C273]" office:value-type="float" office:value="45067">
            <text:p>45067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22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117403">
            <text:p>-117403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68779">
            <text:p>268779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52760">
            <text:p>25276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299]+[.C300]+[.C301]+[.C302]" office:value-type="float" office:value="402146">
            <text:p>40214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291]+[.C293]-[.C294]" office:value-type="float" office:value="-266789">
            <text:p>-266789</text:p>
          </table:table-cell>
          <table:table-cell table:number-columns-repeated="1021"/>
        </table:table-row>
        <table:table-row table:style-name="ro16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66577">
            <text:p>6657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47251">
            <text:p>4725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73484">
            <text:p>7348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214834">
            <text:p>21483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299]+[.C300]+[.C301]+[.C302]" office:value-type="float" office:value="402146">
            <text:p>402146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29536">
            <text:p>29536</text:p>
          </table:table-cell>
          <table:table-cell table:style-name="ce24" table:number-columns-repeated="1020"/>
          <table:table-cell/>
        </table:table-row>
        <table:table-row table:style-name="ro15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305]+[.C292]-[.C293]" office:value-type="float" office:value="45555">
            <text:p>45555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15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88223">
            <text:p>-88223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73901">
            <text:p>7390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61834">
            <text:p>61834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319]+[.C320]+[.C321]+[.C322]" office:value-type="float" office:value="64007">
            <text:p>6400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311]+[.C313]-[.C314]" office:value-type="float" office:value="-90396">
            <text:p>-90396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18305">
            <text:p>1830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12992">
            <text:p>1299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20205">
            <text:p>2020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2505">
            <text:p>1250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319]+[.C320]+[.C321]+[.C322]" office:value-type="float" office:value="64007">
            <text:p>64007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33880">
            <text:p>33880</text:p>
          </table:table-cell>
          <table:table-cell table:style-name="ce24" table:number-columns-repeated="1020"/>
          <table:table-cell/>
        </table:table-row>
        <table:table-row table:style-name="ro22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325]+[.C312]-[.C313]" office:value-type="float" office:value="45947">
            <text:p>45947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Победы,30А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13767">
            <text:p>-21376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596252">
            <text:p>59625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542364">
            <text:p>542364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339]+[.C340]+[.C341]+[.C342]" office:value-type="float" office:value="569839">
            <text:p>569839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331]+[.C333]-[.C334]" office:value-type="float" office:value="-241242">
            <text:p>-241242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147692">
            <text:p>14769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104821">
            <text:p>10482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63015">
            <text:p>16301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54311">
            <text:p>15431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339]+[.C340]+[.C341]+[.C342]" office:value-type="float" office:value="569839">
            <text:p>569839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83321">
            <text:p>83321</text:p>
          </table:table-cell>
          <table:table-cell table:style-name="ce24" table:number-columns-repeated="1020"/>
          <table:table-cell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345]+[.C332]-[.C333]" office:value-type="float" office:value="137209">
            <text:p>137209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тросова,8Е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531534">
            <text:p>-531534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648582">
            <text:p>64858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627820">
            <text:p>62782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359]+[.C360]+[.C361]+[.C362]" office:value-type="float" office:value="1029220">
            <text:p>102922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351]+[.C353]-[.C354]" office:value-type="float" office:value="-932934">
            <text:p>-932934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160654">
            <text:p>16065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114021">
            <text:p>11402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77322">
            <text:p>17732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577223">
            <text:p>57722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359]+[.C360]+[.C361]+[.C362]" office:value-type="float" office:value="1029220">
            <text:p>1029220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131786">
            <text:p>131786</text:p>
          </table:table-cell>
          <table:table-cell table:style-name="ce24" table:number-columns-repeated="1020"/>
          <table:table-cell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365]+[.C352]-[.C353]" office:value-type="float" office:value="152548">
            <text:p>152548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14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98191">
            <text:p>-29819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562492">
            <text:p>56249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561880">
            <text:p>56188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379]+[.C380]+[.C381]+[.C382]" office:value-type="float" office:value="982777">
            <text:p>98277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371]+[.C373]-[.C374]" office:value-type="float" office:value="-719088">
            <text:p>-719088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139329">
            <text:p>13932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98886">
            <text:p>9888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53785">
            <text:p>15378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590777">
            <text:p>59077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379]+[.C380]+[.C381]+[.C382]" office:value-type="float" office:value="982777">
            <text:p>982777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2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78953">
            <text:p>78953</text:p>
          </table:table-cell>
          <table:table-cell table:style-name="ce24" table:number-columns-repeated="1020"/>
          <table:table-cell/>
        </table:table-row>
        <table:table-row table:style-name="ro2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385]+[.C372]-[.C373]" office:value-type="float" office:value="79565">
            <text:p>79565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16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06990">
            <text:p>-20699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452905">
            <text:p>45290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431060">
            <text:p>43106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399]+[.C400]+[.C401]+[.C402]" office:value-type="float" office:value="544505">
            <text:p>54450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391]+[.C393]-[.C394]" office:value-type="float" office:value="-320435">
            <text:p>-320435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112185">
            <text:p>11218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79621">
            <text:p>7962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23824">
            <text:p>12382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228875">
            <text:p>22887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399]+[.C400]+[.C401]+[.C402]" office:value-type="float" office:value="544505">
            <text:p>544505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93510">
            <text:p>93510</text:p>
          </table:table-cell>
          <table:table-cell table:style-name="ce24" table:number-columns-repeated="1020"/>
          <table:table-cell/>
        </table:table-row>
        <table:table-row table:style-name="ro2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405]+[.C392]-[.C393]" office:value-type="float" office:value="115355">
            <text:p>115355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20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53168">
            <text:p>-253168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317679">
            <text:p>317679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304022">
            <text:p>30402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419]+[.C420]+[.C421]+[.C422]" office:value-type="float" office:value="387196">
            <text:p>38719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411]+[.C413]-[.C414]" office:value-type="float" office:value="-336342">
            <text:p>-336342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78689">
            <text:p>7868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55848">
            <text:p>5584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86853">
            <text:p>8685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65806">
            <text:p>16580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419]+[.C420]+[.C421]+[.C422]" office:value-type="float" office:value="387196">
            <text:p>387196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46710">
            <text:p>46710</text:p>
          </table:table-cell>
          <table:table-cell table:style-name="ce24" table:number-columns-repeated="1020"/>
          <table:table-cell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425]+[.C412]-[.C413]" office:value-type="float" office:value="60367">
            <text:p>60367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4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39811">
            <text:p>-23981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74996">
            <text:p>27499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34310">
            <text:p>23431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439]+[.C440]+[.C441]+[.C442]" office:value-type="float" office:value="289991">
            <text:p>28999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431]+[.C433]-[.C434]" office:value-type="float" office:value="-295492">
            <text:p>-295492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68116">
            <text:p>6811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48344">
            <text:p>4834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75185">
            <text:p>7518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98346">
            <text:p>9834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439]+[.C440]+[.C441]+[.C442]" office:value-type="float" office:value="289991">
            <text:p>289991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67892">
            <text:p>67892</text:p>
          </table:table-cell>
          <table:table-cell table:style-name="ce24" table:number-columns-repeated="1020"/>
          <table:table-cell/>
        </table:table-row>
        <table:table-row table:style-name="ro2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445]+[.C432]-[.C433]" office:value-type="float" office:value="108578">
            <text:p>108578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Макарова,22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137410">
            <text:p>-13741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707012">
            <text:p>70701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674075">
            <text:p>67407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459]+[.C460]+[.C461]+[.C462]" office:value-type="float" office:value="648675">
            <text:p>64867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451]+[.C453]-[.C454]" office:value-type="float" office:value="-112010">
            <text:p>-112010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175127">
            <text:p>17512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124293">
            <text:p>12429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93297">
            <text:p>19329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55958">
            <text:p>15595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459]+[.C460]+[.C461]+[.C462]" office:value-type="float" office:value="648675">
            <text:p>648675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131291">
            <text:p>131291</text:p>
          </table:table-cell>
          <table:table-cell table:style-name="ce24" table:number-columns-repeated="1020"/>
          <table:table-cell/>
        </table:table-row>
        <table:table-row table:style-name="ro2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465]+[.C452]-[.C453]" office:value-type="float" office:value="164228">
            <text:p>164228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апитанская,3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834395">
            <text:p>-83439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1122349">
            <text:p>1122349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1090601">
            <text:p>109060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479]+[.C480]+[.C481]+[.C482]" office:value-type="float" office:value="1419927">
            <text:p>141992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471]+[.C473]-[.C474]" office:value-type="float" office:value="-1163721">
            <text:p>-1163721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278006">
            <text:p>27800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197309">
            <text:p>19730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306850">
            <text:p>30685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637762">
            <text:p>63776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479]+[.C480]+[.C481]+[.C482]" office:value-type="float" office:value="1419927">
            <text:p>1419927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166519">
            <text:p>166519</text:p>
          </table:table-cell>
          <table:table-cell table:style-name="ce24" table:number-columns-repeated="1020"/>
          <table:table-cell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485]+[.C472]-[.C473]" office:value-type="float" office:value="198267">
            <text:p>198267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апитанская,5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578502">
            <text:p>-57850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950424">
            <text:p>950424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939036">
            <text:p>93903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499]+[.C500]+[.C501]+[.C502]" office:value-type="float" office:value="1140862">
            <text:p>114086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491]+[.C493]-[.C494]" office:value-type="float" office:value="-780328">
            <text:p>-780328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235420">
            <text:p>23542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167084">
            <text:p>16708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259846">
            <text:p>25984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478512">
            <text:p>47851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499]+[.C500]+[.C501]+[.C502]" office:value-type="float" office:value="1140862">
            <text:p>1140862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2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144907">
            <text:p>144907</text:p>
          </table:table-cell>
          <table:table-cell table:style-name="ce24" table:number-columns-repeated="1020"/>
          <table:table-cell/>
        </table:table-row>
        <table:table-row table:style-name="ro2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505]+[.C492]-[.C493]" office:value-type="float" office:value="156295">
            <text:p>156295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апитанская,1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140755">
            <text:p>-14075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870955">
            <text:p>87095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766420">
            <text:p>76642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519]+[.C520]+[.C521]+[.C522]" office:value-type="float" office:value="971114">
            <text:p>971114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511]+[.C513]-[.C514]" office:value-type="float" office:value="-345449">
            <text:p>-345449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215735">
            <text:p>21573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153114">
            <text:p>15311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238119">
            <text:p>23811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364146">
            <text:p>36414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519]+[.C520]+[.C521]+[.C522]" office:value-type="float" office:value="971114">
            <text:p>971114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2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72593">
            <text:p>72593</text:p>
          </table:table-cell>
          <table:table-cell table:style-name="ce24" table:number-columns-repeated="1020"/>
          <table:table-cell/>
        </table:table-row>
        <table:table-row table:style-name="ro19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525]+[.C512]-[.C513]" office:value-type="float" office:value="177128">
            <text:p>177128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Капитанская,7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195600">
            <text:p>-19560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946097">
            <text:p>94609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929833">
            <text:p>929833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539]+[.C540]+[.C541]+[.C542]" office:value-type="float" office:value="895397">
            <text:p>89539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531]+[.C533]-[.C534]" office:value-type="float" office:value="-161164">
            <text:p>-161164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234348">
            <text:p>23434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166324">
            <text:p>16632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258663">
            <text:p>25866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236062">
            <text:p>23606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539]+[.C540]+[.C541]+[.C542]" office:value-type="float" office:value="895397">
            <text:p>895397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95828">
            <text:p>95828</text:p>
          </table:table-cell>
          <table:table-cell table:style-name="ce24" table:number-columns-repeated="1020"/>
          <table:table-cell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545]+[.C532]-[.C533]" office:value-type="float" office:value="112092">
            <text:p>112092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Флотская,21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99321">
            <text:p>-29932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327589">
            <text:p>327589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319736">
            <text:p>31973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559]+[.C560]+[.C561]+[.C562]" office:value-type="float" office:value="418935">
            <text:p>41893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551]+[.C553]-[.C554]" office:value-type="float" office:value="-398520">
            <text:p>-398520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81144">
            <text:p>8114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57590">
            <text:p>5759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89563">
            <text:p>8956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90638">
            <text:p>19063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559]+[.C560]+[.C561]+[.C562]" office:value-type="float" office:value="418935">
            <text:p>418935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1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62403">
            <text:p>62403</text:p>
          </table:table-cell>
          <table:table-cell table:style-name="ce24" table:number-columns-repeated="1020"/>
          <table:table-cell/>
        </table:table-row>
        <table:table-row table:style-name="ro2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565]+[.C552]-[.C553]" office:value-type="float" office:value="70256">
            <text:p>70256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16" office:value-type="string">
            <text:p>ул. Первомайская,12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20528">
            <text:p>-220528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1457428">
            <text:p>1457428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1303974">
            <text:p>1303974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579]+[.C580]+[.C581]+[.C582]" office:value-type="float" office:value="1793989">
            <text:p>1793989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571]+[.C573]-[.C574]" office:value-type="float" office:value="-710543">
            <text:p>-710543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361005">
            <text:p>36100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256216">
            <text:p>256216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398461">
            <text:p>39846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778307">
            <text:p>77830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579]+[.C580]+[.C581]+[.C582]" office:value-type="float" office:value="1793989">
            <text:p>1793989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175693">
            <text:p>175693</text:p>
          </table:table-cell>
          <table:table-cell table:style-name="ce24" table:number-columns-repeated="1020"/>
          <table:table-cell/>
        </table:table-row>
        <table:table-row table:style-name="ro1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585]+[.C572]-[.C573]" office:value-type="float" office:value="329147">
            <text:p>329147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Ливадных,6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260121">
            <text:p>-26012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367052">
            <text:p>367052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313146">
            <text:p>31314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599]+[.C600]+[.C601]+[.C602]" office:value-type="float" office:value="480616">
            <text:p>48061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591]+[.C593]-[.C594]" office:value-type="float" office:value="-427591">
            <text:p>-427591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90919">
            <text:p>9091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64528">
            <text:p>6452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00352">
            <text:p>10035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224817">
            <text:p>224817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599]+[.C600]+[.C601]+[.C602]" office:value-type="float" office:value="480616">
            <text:p>480616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5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83037">
            <text:p>83037</text:p>
          </table:table-cell>
          <table:table-cell table:style-name="ce24" table:number-columns-repeated="1020"/>
          <table:table-cell/>
        </table:table-row>
        <table:table-row table:style-name="ro2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605]+[.C592]-[.C593]" office:value-type="float" office:value="136943">
            <text:p>136943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Ливадных,4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138341">
            <text:p>-13834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02558">
            <text:p>202558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195976">
            <text:p>195976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619]+[.C620]+[.C621]+[.C622]" office:value-type="float" office:value="224271">
            <text:p>22427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611]+[.C613]-[.C614]" office:value-type="float" office:value="-166636">
            <text:p>-166636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50174">
            <text:p>5017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35610">
            <text:p>35610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55379">
            <text:p>5537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83108">
            <text:p>8310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619]+[.C620]+[.C621]+[.C622]" office:value-type="float" office:value="224271">
            <text:p>224271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3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31648">
            <text:p>31648</text:p>
          </table:table-cell>
          <table:table-cell table:style-name="ce24" table:number-columns-repeated="1020"/>
          <table:table-cell/>
        </table:table-row>
        <table:table-row table:style-name="ro15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625]+[.C612]-[.C613]" office:value-type="float" office:value="38230">
            <text:p>38230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Советская,101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332589">
            <text:p>-332589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393793">
            <text:p>393793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390621">
            <text:p>39062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639]+[.C640]+[.C641]+[.C642]" office:value-type="float" office:value="597671">
            <text:p>597671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631]+[.C633]-[.C634]" office:value-type="float" office:value="-539639">
            <text:p>-539639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122233">
            <text:p>12223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86753">
            <text:p>8675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134874">
            <text:p>134874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253811">
            <text:p>253811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639]+[.C640]+[.C641]+[.C642]" office:value-type="float" office:value="597671">
            <text:p>597671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108030">
            <text:p>108030</text:p>
          </table:table-cell>
          <table:table-cell table:style-name="ce24" table:number-columns-repeated="1020"/>
          <table:table-cell/>
        </table:table-row>
        <table:table-row table:style-name="ro1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645]+[.C632]-[.C633]" office:value-type="float" office:value="111202">
            <text:p>111202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Школьная,44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159120">
            <text:p>-159120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14888">
            <text:p>214888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193428">
            <text:p>193428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659]+[.C660]+[.C661]+[.C662]" office:value-type="float" office:value="261975">
            <text:p>26197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651]+[.C653]-[.C654]" office:value-type="float" office:value="-227667">
            <text:p>-227667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58192">
            <text:p>5819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41302">
            <text:p>4130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64209">
            <text:p>6420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98272">
            <text:p>98272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659]+[.C660]+[.C661]+[.C662]" office:value-type="float" office:value="261975">
            <text:p>261975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14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76827">
            <text:p>76827</text:p>
          </table:table-cell>
          <table:table-cell table:style-name="ce24" table:number-columns-repeated="1020"/>
          <table:table-cell/>
        </table:table-row>
        <table:table-row table:style-name="ro20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665]+[.C652]-[.C653]" office:value-type="float" office:value="98287">
            <text:p>98287</text:p>
          </table:table-cell>
          <table:table-cell table:style-name="ce24" table:number-columns-repeated="1020"/>
          <table:table-cell/>
        </table:table-row>
        <table:table-row table:style-name="ro7">
          <table:table-cell table:number-columns-repeated="1024"/>
        </table:table-row>
        <table:table-row table:style-name="ro1">
          <table:table-cell table:style-name="ce3" office:value-type="string">
            <text:p>Адрес:</text:p>
          </table:table-cell>
          <table:table-cell table:style-name="ce3" office:value-type="string">
            <text:p>ул. Школьная,42</text:p>
          </table:table-cell>
          <table:table-cell table:style-name="ce17" table:number-columns-repeated="1021"/>
          <table:table-cell/>
        </table:table-row>
        <table:table-row table:style-name="ro4">
          <table:table-cell table:style-name="ce4" office:value-type="string">
            <text:p>Тариф на 2016 год : 18,77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/>
          <table:table-cell table:style-name="ce5" office:value-type="string">
            <text:p>Содержание и текущий ремонт</text:p>
          </table:table-cell>
          <table:table-cell table:style-name="ce23" table:number-columns-repeated="1020"/>
          <table:table-cell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/>
          <table:table-cell table:style-name="ce18" office:value-type="float" office:value="-140697">
            <text:p>-140697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/>
          <table:table-cell table:style-name="ce18" office:value-type="float" office:value="245934">
            <text:p>245934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/>
          <table:table-cell table:style-name="ce18" office:value-type="float" office:value="238205">
            <text:p>23820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/>
          <table:table-cell table:style-name="ce18" table:formula="of:=[.C679]+[.C680]+[.C681]+[.C682]" office:value-type="float" office:value="287485">
            <text:p>287485</text:p>
          </table:table-cell>
          <table:table-cell table:number-columns-repeated="1021"/>
        </table:table-row>
        <table:table-row table:style-name="ro1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/>
          <table:table-cell table:style-name="ce18" table:formula="of:=[.C671]+[.C673]-[.C674]" office:value-type="float" office:value="-189977">
            <text:p>-189977</text:p>
          </table:table-cell>
          <table:table-cell table:number-columns-repeated="1021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8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number-columns-repeated="2"/>
          <table:table-cell table:style-name="ce14" table:number-columns-repeated="1020"/>
          <table:table-cell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/>
          <table:table-cell table:style-name="ce5" office:value-type="string">
            <text:p>Стоимость</text:p>
          </table:table-cell>
          <table:table-cell table:style-name="ce23" table:number-columns-repeated="1020"/>
          <table:table-cell/>
        </table:table-row>
        <table:table-row table:style-name="ro6">
          <table:table-cell table:style-name="ce6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/>
          <table:table-cell table:style-name="ce18" office:value-type="float" office:value="66599">
            <text:p>66599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/>
          <table:table-cell table:style-name="ce18" office:value-type="float" office:value="47268">
            <text:p>47268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/>
          <table:table-cell table:style-name="ce18" office:value-type="float" office:value="73485">
            <text:p>73485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6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/>
          <table:table-cell table:style-name="ce18" office:value-type="float" office:value="100133">
            <text:p>100133</text:p>
          </table:table-cell>
          <table:table-cell table:number-columns-repeated="1018"/>
          <table:table-cell table:style-name="ce12" table:number-columns-repeated="2"/>
          <table:table-cell/>
        </table:table-row>
        <table:table-row table:style-name="ro4">
          <table:table-cell table:style-name="ce9" office:value-type="string" table:number-columns-spanned="2" table:number-rows-spanned="1">
            <text:p>Всего:</text:p>
          </table:table-cell>
          <table:covered-table-cell/>
          <table:table-cell table:style-name="ce19" table:formula="of:=[.C679]+[.C680]+[.C681]+[.C682]" office:value-type="float" office:value="287485">
            <text:p>287485</text:p>
          </table:table-cell>
          <table:table-cell table:style-name="ce4" table:number-columns-repeated="1020"/>
          <table:table-cell/>
        </table:table-row>
        <table:table-row table:style-name="ro7">
          <table:table-cell table:style-name="ce10"/>
          <table:table-cell table:style-name="ce4"/>
          <table:table-cell table:style-name="ce20"/>
          <table:table-cell table:style-name="ce4" table:number-columns-repeated="1020"/>
          <table:table-cell/>
        </table:table-row>
        <table:table-row table:style-name="ro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/>
          <table:table-cell table:style-name="ce21" office:value-type="float" office:value="33441">
            <text:p>33441</text:p>
          </table:table-cell>
          <table:table-cell table:style-name="ce24" table:number-columns-repeated="1020"/>
          <table:table-cell/>
        </table:table-row>
        <table:table-row table:style-name="ro18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/>
          <table:table-cell table:style-name="ce21" table:formula="of:=[.C685]+[.C672]-[.C673]" office:value-type="float" office:value="41170">
            <text:p>41170</text:p>
          </table:table-cell>
          <table:table-cell table:style-name="ce24" table:number-columns-repeated="1020"/>
          <table:table-cell/>
        </table:table-row>
        <table:table-row table:style-name="ro7" table:number-rows-repeated="104788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2" table:style-name="ta1">
        <table:table-column table:style-name="co4" table:default-cell-style-name="ce22"/>
        <table:table-column table:style-name="co5" table:number-columns-repeated="1023" table:default-cell-style-name="ce22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Лист3" table:style-name="ta1">
        <table:table-column table:style-name="co4" table:default-cell-style-name="ce22"/>
        <table:table-column table:style-name="co5" table:number-columns-repeated="1023" table:default-cell-style-name="ce22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27.02.2017</text:date>, <text:time>10:40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creation-date>2012-03-02T15:44:09Z</meta:creation-date>
    <dc:date>2017-02-27T10:40:10.94</dc:date>
    <meta:print-date>2013-04-05T15:32:46Z</meta:print-date>
    <meta:editing-cycles>67</meta:editing-cycles>
    <meta:editing-duration>PT43M50S</meta:editing-duration>
    <meta:document-statistic meta:table-count="3" meta:cell-count="1090" meta:object-count="0"/>
  </office:meta>
</office:document-meta>
</file>